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list-style-name="LFO1" style:family="paragraph"/>
    <style:style style:name="P3" style:parent-style-name="Normal" style:list-style-name="LFO1" style:family="paragraph"/>
    <style:style style:name="P4" style:parent-style-name="Normal" style:list-style-name="LFO1" style:family="paragraph"/>
    <style:style style:name="P5" style:parent-style-name="Normal" style:list-style-name="LFO1" style:family="paragraph"/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/>
  </office:automatic-styles>
  <office:body>
    <office:text text:use-soft-page-breaks="true">
      <text:p text:style-name="P1">Regarding Water Permits:</text:p>
      <text:p text:style-name="Normal"/>
      <text:list text:style-name="LFO1">
        <text:list-item text:start-value="1">
          <text:p text:style-name="P2">All “Phase 1” site water work is included as a part of Community Development Permits</text:p>
        </text:list-item>
      </text:list>
      <text:list text:style-name="LFO1" text:continue-numbering="true">
        <text:list-item>
          <text:list>
            <text:list-item>
              <text:p text:style-name="P3">Permit # 2026-01395, 251 N. Bly Rd., Nebius Data Center – Phase 1, Footing/Foundation Only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">Shows the connections for the domestic water service &amp; the fireline water service onto the “Relocated Bly Rd.” water main and the existing 12” water main along M-78 Hwy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">This Permit is still in review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">Permit # 2026-01844, 251 N. Bly Rd., Nebius Data Center, Footing/Foundation Only</text:p>
            </text:list-item>
          </text:list>
        </text:list-item>
      </text:list>
      <text:p text:style-name="Normal"/>
      <text:list text:style-name="LFO1" text:continue-numbering="true">
        <text:list-item>
          <text:p text:style-name="P7">Bly Road Relocation – 8” Water Main Relocation</text:p>
        </text:list-item>
      </text:list>
      <text:list text:style-name="LFO1" text:continue-numbering="true">
        <text:list-item>
          <text:list>
            <text:list-item>
              <text:p text:style-name="P8">Part of Case # 25-310-02 – Eastgate Commerce Center, Preliminary Plat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9">Water Main Relocation Plans for 8” DIP water main [re: “Eastgate Commerce Center – Phase 3 – Water Main (Bly Rd Relocation)”]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">This relocated water main runs from Bly Rd. to Little Blue Pkwy.</text:p>
            </text:list-item>
          </text:list>
        </text:list-item>
      </text:list>
      <text:p text:style-name="Normal"/>
      <text:p text:style-name="Normal">The plans that go with this information are<text:s/></text:p>
      <text:p text:style-name="Normal">2026.3.17-EGCC (Phase 3) – Water Main Plans – Rev. 3_WTR-signed<text:s/></text:p>
      <text:p text:style-name="Normal">Newer 2025.08.28v3 – EGCC (Phase 3) – Preliminary Plat_Flattened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sanne Holland</meta:initial-creator>
    <dc:creator>Susanne Holland</dc:creator>
    <meta:creation-date>2026-05-28T15:20:00Z</meta:creation-date>
    <dc:date>2026-05-28T15:23:00Z</dc:date>
    <meta:template xlink:href="Normal" xlink:type="simple"/>
    <meta:editing-cycles>1</meta:editing-cycles>
    <meta:editing-duration>PT180S</meta:editing-duration>
    <meta:document-statistic meta:page-count="1" meta:paragraph-count="15" meta:word-count="164" meta:character-count="957" meta:row-count="23" meta:non-whitespace-character-count="808"/>
  </office:meta>
</office:document-meta>
</file>